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200000072A8B77F42.jpg"/>
  <manifest:file-entry manifest:media-type="image/jpeg" manifest:full-path="Pictures/100000000000023C00000239CFF8B2D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 Unicode" svg:font-family="'Lucida Sans Unicode'"/>
    <style:font-face style:name="StarSymbol" svg:font-family="StarSymbol, 'Arial Unicode MS'"/>
    <style:font-face style:name="Verdana" svg:font-family="Verdan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color="#4c4c4c" style:font-name="Verdana1" fo:font-size="18pt" fo:language="de" fo:country="DE" style:font-name-asian="Times New Roman" style:font-size-asian="18pt" style:language-asian="ja" style:country-asian="JP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color="#4c4c4c" style:font-name="Verdana1" fo:font-size="11pt" fo:language="de" fo:country="DE" style:font-name-asian="Times New Roman" style:font-size-asian="11pt" style:language-asian="ja" style:country-asian="JP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color="#4c4c4c" style:font-name="Verdana1" fo:font-size="6pt" fo:language="zxx" fo:country="none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4" style:family="paragraph" style:parent-style-name="Standard">
      <style:text-properties fo:color="#4c4c4c" style:font-name="Verdana1" fo:font-size="3pt" style:font-size-asian="3pt" style:font-size-complex="3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color="#4c4c4c" style:font-name="Verdana1" fo:font-size="8pt" fo:language="de" fo:country="DE" style:font-name-asian="Times New Roman" style:font-size-asian="8pt" style:language-asian="ja" style:country-asian="JP" style:font-name-complex="Times New Roman" style:font-size-complex="8pt" style:language-complex="ar" style:country-complex="SA"/>
    </style:style>
    <style:style style:name="P6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color="#4c4c4c" style:font-name="Verdana1" fo:font-size="15pt" fo:language="de" fo:country="DE" style:font-name-asian="Times New Roman" style:font-size-asian="15pt" style:language-asian="ja" style:country-asian="JP" style:font-name-complex="Arial" style:font-size-complex="15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color="#808080" style:font-name="Verdana1" fo:font-size="3pt" fo:language="de" fo:country="DE" style:font-name-asian="Times New Roman" style:font-size-asian="3pt" style:language-asian="ja" style:country-asian="JP" style:font-name-complex="Times New Roman" style:font-size-complex="3pt" style:language-complex="ar" style:country-complex="SA"/>
    </style:style>
    <style:style style:name="P8" style:family="paragraph" style:parent-style-name="Standard">
      <style:text-properties style:use-window-font-color="true" style:font-name="Verdana1" fo:font-size="12pt" fo:language="de" fo:country="DE" style:text-underline-style="solid" style:text-underline-width="auto" style:text-underline-color="font-color" fo:font-weight="normal" style:font-name-asian="Times New Roman" style:font-size-asian="12pt" style:language-asian="ja" style:country-asian="JP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text-properties style:use-window-font-color="true" style:font-name="DejaVu Sans" fo:font-size="6pt" fo:language="de" fo:country="DE" style:font-name-asian="Times New Roman" style:font-size-asian="6pt" style:language-asian="ja" style:country-asian="JP" style:font-name-complex="Times New Roman" style:font-size-complex="6pt" style:language-complex="ar" style:country-complex="SA"/>
    </style:style>
    <style:style style:name="P10" style:family="paragraph" style:parent-style-name="Standard">
      <style:text-properties style:use-window-font-color="true" style:font-name="DejaVu Sans" fo:font-size="6pt" fo:language="de" fo:country="DE" style:font-name-asian="DejaVu Sans1" style:font-size-asian="6pt" style:language-asian="ja" style:country-asian="JP" style:font-name-complex="DejaVu Sans1" style:font-size-complex="6pt" style:language-complex="ar" style:country-complex="SA"/>
    </style:style>
    <style:style style:name="P11" style:family="paragraph" style:parent-style-name="Standard">
      <style:text-properties style:use-window-font-color="true" style:font-name="DejaVu Sans" fo:font-size="12pt" fo:language="de" fo:country="DE" style:font-name-asian="Times New Roman" style:font-size-asian="12pt" style:language-asian="ja" style:country-asian="JP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DejaVu Sans" fo:font-size="12pt" fo:language="de" fo:country="DE" style:font-name-asian="Times New Roman" style:font-size-asian="12pt" style:language-asian="ja" style:country-asian="JP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DejaVu Sans" fo:font-size="12pt" fo:language="de" fo:country="DE" style:text-underline-style="solid" style:text-underline-width="auto" style:text-underline-color="font-color" fo:font-weight="bold" style:font-name-asian="Times New Roman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text-properties style:use-window-font-color="true" style:font-name="DejaVu Sans" fo:font-size="12pt" fo:language="de" fo:country="DE" style:font-name-asian="DejaVu Sans1" style:font-size-asian="12pt" style:language-asian="ja" style:country-asian="JP" style:font-name-complex="DejaVu Sans1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DejaVu Sans" fo:font-size="10pt" fo:language="de" fo:country="DE" style:font-name-asian="Times New Roman" style:font-size-asian="10pt" style:language-asian="ja" style:country-asian="JP" style:font-name-complex="Times New Roman" style:font-size-complex="10pt" style:language-complex="ar" style:country-complex="SA"/>
    </style:style>
    <style:style style:name="P16" style:family="paragraph" style:parent-style-name="Header">
      <style:paragraph-properties fo:text-align="start" style:justify-single-word="false">
        <style:tab-stops>
          <style:tab-stop style:position="6.033cm"/>
        </style:tab-stops>
      </style:paragraph-properties>
      <style:text-properties fo:color="#4c4c4c" style:font-name="Verdana1" fo:font-size="6pt" fo:language="de" fo:country="DE" style:font-name-asian="Times New Roman" style:font-size-asian="6pt" style:language-asian="ja" style:country-asian="JP" style:font-name-complex="Times New Roman" style:font-size-complex="6pt" style:language-complex="ar" style:country-complex="SA"/>
    </style:style>
    <style:style style:name="P17" style:family="paragraph" style:parent-style-name="Header">
      <style:text-properties fo:color="#808080" style:font-name="Verdana1" fo:font-size="8pt" style:font-size-asian="8pt"/>
    </style:style>
    <style:style style:name="P18" style:family="paragraph" style:parent-style-name="Text_20_body">
      <style:paragraph-properties fo:margin-top="0cm" fo:margin-bottom="0cm">
        <style:tab-stops>
          <style:tab-stop style:position="0cm"/>
        </style:tab-stops>
      </style:paragraph-properties>
      <style:text-properties style:use-window-font-color="true"/>
    </style:style>
    <style:style style:name="P19" style:family="paragraph" style:parent-style-name="Standard">
      <style:paragraph-properties fo:margin-top="0cm" fo:margin-bottom="0cm" fo:line-height="100%" fo:text-align="start" style:justify-single-word="false" style:text-autospace="none" style:writing-mode="lr-tb"/>
      <style:text-properties style:font-name="DejaVu Sans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fo:line-height="100%" fo:text-align="start" style:justify-single-word="false" style:text-autospace="none" style:writing-mode="lr-tb"/>
      <style:text-properties style:font-name="DejaVu Sans" fo:font-size="12pt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fo:line-height="100%" fo:text-align="start" style:justify-single-word="false" style:text-autospace="none" style:writing-mode="lr-tb"/>
      <style:text-properties style:font-name="DejaVu Sans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start" style:justify-single-word="false" style:text-autospace="none" style:writing-mode="lr-tb"/>
      <style:text-properties style:font-name="DejaVu Sans" fo:font-size="6pt" style:font-size-asian="6pt" style:font-name-complex="Arial" style:font-size-complex="6pt"/>
    </style:style>
    <style:style style:name="P23" style:family="paragraph" style:parent-style-name="Standard">
      <style:paragraph-properties fo:margin-top="0cm" fo:margin-bottom="0cm" fo:line-height="100%" fo:text-align="start" style:justify-single-word="false" style:text-autospace="none" style:writing-mode="lr-tb"/>
      <style:text-properties style:use-window-font-color="true" style:font-name="DejaVu Sans" fo:font-size="12pt" fo:language="de" fo:country="DE" style:font-name-asian="DejaVu Sans1" style:font-size-asian="12pt" style:language-asian="ja" style:country-asian="JP" style:font-name-complex="DejaVu Sans1" style:font-size-complex="12pt" style:language-complex="ar" style:country-complex="SA"/>
    </style:style>
    <style:style style:name="P24" style:family="paragraph" style:parent-style-name="Standard">
      <style:text-properties style:use-window-font-color="true" style:font-name="DejaVu Sans" fo:font-size="6pt" fo:language="de" fo:country="DE" style:font-name-asian="Times New Roman" style:font-size-asian="6pt" style:language-asian="ja" style:country-asian="JP" style:font-name-complex="Times New Roman" style:font-size-complex="6pt" style:language-complex="ar" style:country-complex="SA"/>
    </style:style>
    <style:style style:name="P25" style:family="paragraph" style:parent-style-name="Standard">
      <style:text-properties style:use-window-font-color="true" style:font-name="DejaVu Sans" fo:font-size="18pt" fo:language="de" fo:country="DE" style:font-name-asian="Times New Roman" style:font-size-asian="18pt" style:language-asian="ja" style:country-asian="JP" style:font-name-complex="Times New Roman" style:font-size-complex="18pt" style:language-complex="ar" style:country-complex="SA"/>
    </style:style>
    <style:style style:name="P26" style:family="paragraph" style:parent-style-name="Standard" style:master-page-name="Standard">
      <style:paragraph-properties style:page-number="auto"/>
      <style:text-properties style:use-window-font-color="true" style:font-name="DejaVu Sans" fo:font-size="12pt" fo:language="de" fo:country="DE" style:font-name-asian="Times New Roman" style:font-size-asian="12pt" style:language-asian="ja" style:country-asian="JP" style:font-name-complex="Times New Roman" style:font-size-complex="12pt" style:language-complex="ar" style:country-complex="SA"/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text-align="center"/>
    </style:style>
    <style:style style:name="T1" style:family="text">
      <style:text-properties fo:color="#808080"/>
    </style:style>
    <style:style style:name="T2" style:family="text">
      <style:text-properties style:use-window-font-color="true" style:font-name="Verdana1" fo:font-size="12pt" fo:language="de" fo:country="DE" fo:font-weight="normal" style:font-name-asian="Times New Roman" style:font-size-asian="12pt" style:language-asian="ja" style:country-asian="JP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fo:language="de" fo:country="DE" style:font-name-asian="DejaVu Sans1" style:language-asian="ja" style:country-asian="JP" style:font-name-complex="DejaVu Sans1" style:language-complex="ar" style:country-complex="SA"/>
    </style:style>
    <style:style style:name="T4" style:family="text">
      <style:text-properties style:font-name-asian="DejaVu Sans1" style:font-name-complex="DejaVu Sans1"/>
    </style:style>
    <style:style style:name="T5" style:family="text">
      <style:text-properties style:font-name-asian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P26">Gütestelle</text:p>
        <text:p text:style-name="P11">Raimund Kalinowski</text:p>
        <text:p text:style-name="P11">Vor den Meeden 16</text:p>
        <text:p text:style-name="P11">26446 Friedeburg</text:p>
        <text:p text:style-name="P11"/>
        <text:h text:style-name="P27" text:outline-level="2"/>
        <text:p text:style-name="P18"/>
        <text:p text:style-name="Standard"><text:span text:style-name="Internet_20_link"><text:span text:style-name="T2"/></text:span></text:p>
        <text:p text:style-name="P8"/>
      </text:section>
      <text:section text:style-name="Sect2" text:name="Bereich2">
        <text:p text:style-name="P12"/>
        <text:p text:style-name="P13">Antrag auf Durchführung eines Gütestellenverfahrens</text:p>
        <text:p text:style-name="P15">Zusendung 1-fach im Original</text:p>
        <text:p text:style-name="P12"/>
        <text:p text:style-name="P11">Antragssteller (ladungsfähige Anschrift, kein Postfach):</text:p>
        <text:p text:style-name="P11"/>
        <text:p text:style-name="P9"/>
        <text:p text:style-name="P9"><draw:line text:anchor-type="paragraph" draw:z-index="6" draw:style-name="gr2" draw:text-style-name="P29" svg:x1="0.018cm" svg:y1="0.037cm" svg:x2="16.02cm" svg:y2="0.016cm"><text:p/></draw:line>Vorname Name; ggf. Firma und vertreten durch </text:p>
        <text:p text:style-name="P9"><text:tab/><text:tab/><text:tab/><text:tab/><text:span text:style-name="T8">|<text:tab/><text:tab/><text:tab/><text:tab/>@</text:span></text:p>
        <text:p text:style-name="P9"><draw:line text:anchor-type="paragraph" draw:z-index="7" draw:style-name="gr2" draw:text-style-name="P29" svg:x1="0.018cm" svg:y1="0.037cm" svg:x2="16.02cm" svg:y2="0.016cm"><text:p/></draw:line>Geburtsdatum <text:s text:c="9"/><text:tab/><text:tab/><text:tab/> <text:s text:c="3"/>E-Mailadresse</text:p>
        <text:p text:style-name="P25"><text:tab/><text:tab/><text:tab/><text:tab/><text:tab/><text:tab/><text:tab/>|</text:p>
        <text:p text:style-name="P9"><draw:line text:anchor-type="paragraph" draw:z-index="8" draw:style-name="gr2" draw:text-style-name="P29" svg:x1="0.018cm" svg:y1="0.037cm" svg:x2="16.02cm" svg:y2="0.016cm"><text:p/></draw:line>Straße Hausnummer <text:tab/><text:tab/><text:tab/><text:tab/><text:tab/><text:tab/><text:tab/>Telefon-Nummer</text:p>
        <text:p text:style-name="P11"/>
        <text:p text:style-name="P9"/>
        <text:p text:style-name="P9"><draw:line text:anchor-type="paragraph" draw:z-index="9" draw:style-name="gr2" draw:text-style-name="P29" svg:x1="0.018cm" svg:y1="0.037cm" svg:x2="16.02cm" svg:y2="0.016cm"><text:p/></draw:line>Postleitzahl Ort <text:s/></text:p>
        <text:p text:style-name="P11"/>
        <text:p text:style-name="P11">Antragsgegner (ladungsfähige Anschrift, kein Postfach):</text:p>
        <text:p text:style-name="P11"/>
        <text:p text:style-name="P9"/>
        <text:p text:style-name="P9"><draw:line text:anchor-type="paragraph" draw:z-index="10" draw:style-name="gr2" draw:text-style-name="P29" svg:x1="0.018cm" svg:y1="0.037cm" svg:x2="16.02cm" svg:y2="0.016cm"><text:p/></draw:line>Vorname Name; ggf. Firma und vertreten durch </text:p>
        <text:p text:style-name="P11"/>
        <text:p text:style-name="P9"/>
        <text:p text:style-name="P9"><draw:line text:anchor-type="paragraph" draw:z-index="11" draw:style-name="gr2" draw:text-style-name="P29" svg:x1="0.018cm" svg:y1="0.037cm" svg:x2="16.02cm" svg:y2="0.016cm"><text:p/></draw:line></text:p>
        <text:p text:style-name="P9"/>
        <text:p text:style-name="P9"/>
        <text:p text:style-name="P9"/>
        <text:p text:style-name="P9"><draw:line text:anchor-type="paragraph" draw:z-index="12" draw:style-name="gr2" draw:text-style-name="P29" svg:x1="0.018cm" svg:y1="0.037cm" svg:x2="16.02cm" svg:y2="0.016cm"><text:p/></draw:line>Straße Hausnummer </text:p>
        <text:p text:style-name="P11"/>
        <text:p text:style-name="P9"/>
        <text:p text:style-name="P9"><draw:line text:anchor-type="paragraph" draw:z-index="13" draw:style-name="gr2" draw:text-style-name="P29" svg:x1="0.018cm" svg:y1="0.037cm" svg:x2="16.02cm" svg:y2="0.016cm"><text:p/></draw:line>Postleitzahl Ort <text:s/></text:p>
        <text:p text:style-name="P11"/>
        <text:p text:style-name="P11"/>
        <text:p text:style-name="P11">Bei mehr als einem Antragsgegner sind die weiteren ladungsfähigen Anschriften auf einem extra Blatt und nachfolgend die Gesamtanzahl der Antragsgegner zu vermerken: <text:span text:style-name="T4">__________ </text:span></text:p>
        <text:p text:style-name="P14"/>
        <text:p text:style-name="P14">Gegenstand des Begehrens / behaupteter Anspruch:</text:p>
        <text:p text:style-name="P10">(was wird vom Antragsgegner gefordert und warum?)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><text:soft-page-break/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9">Die Güteordnung (inkl. § 11 Kosten) ist bekannt, sie wurde vollständig verstanden und wird mit der Unterschrift akzeptiert. </text:p>
        <text:p text:style-name="P19"/>
        <text:p text:style-name="P19">Mit der Unterschrift wird bestätigt, dass der feste Wunsch nach einer außergerichtlichen Streitschlichtung besteht und der Antrag nicht primär gestellt wird, um eine Verjährungshemmung zu bewirken.</text:p>
        <text:p text:style-name="P19"/>
        <text:p text:style-name="P19"/>
        <text:p text:style-name="P19"/>
        <text:p text:style-name="P22"><draw:line text:anchor-type="paragraph" draw:z-index="14" draw:style-name="gr2" draw:text-style-name="P29" svg:x1="0.018cm" svg:y1="0.037cm" svg:x2="16.02cm" svg:y2="0.016cm"><text:p/></draw:line>Ort, Datum</text:p>
        <text:p text:style-name="P19"/>
        <text:p text:style-name="P19"/>
        <text:p text:style-name="P19"/>
        <text:p text:style-name="P19"/>
        <text:p text:style-name="P22"><draw:line text:anchor-type="paragraph" draw:z-index="15" draw:style-name="gr2" draw:text-style-name="P29" svg:x1="0.018cm" svg:y1="0.037cm" svg:x2="16.02cm" svg:y2="0.016cm"><text:p/></draw:line>Unterschrift(en)</text:p>
        <text:p text:style-name="P21"/>
        <text:p text:style-name="P21">Anmerkungen:</text:p>
        <text:p text:style-name="P19">Wird die Durchführung des Gütestellenverfahrens über einen Bevollmächtigten beantragt, ist eine schriftliche Vollmacht auf den Bevollmächtigten unter Angabe der Parteibezeichnungen im Original vorzulegen<text:span text:style-name="T5">.</text:span></text:p>
        <text:p text:style-name="P20"/>
        <text:p text:style-name="P19">Der Antrag ist zu unterschreiben. Stellen mehrere Personen (z.B. Eheleute) einen gemeinsamen Gütestellenantrag, so ist dieser von jedem Antragsteller zu unterschreiben.</text:p>
        <text:p text:style-name="P19"/>
        <text:p text:style-name="P19">Die Kosten für die Bearbeitung dieses Antrags betragen <text:span text:style-name="T6">95,20 Euro</text:span> (80,- Euro zzgl. 19% Umsatzsteuer), der Betrag ist innerhalb von 2 Wochen nach Antragsstellung auf das <text:span text:style-name="T3">Konto <text:s/>Nr. 210 1913 <text:s text:c="2"/>BLZ 100 400 00 bei der Commerzbank Berlin einzuzahlen. Als Betreff sind Vor- und Zunamen sowie Wohnort des Antragsstellers zu nennen. Auf Wunsch wird eine Rechnung ausgestellt.</text:span></text:p>
        <text:p text:style-name="P23"/>
        <text:p text:style-name="P23">Sollte der Antragsgegner die Zustimmung verweigern, hat der Antragssteller der Gütestelle unaufgefordert die Kontodaten zu übersenden, auf die die Kostenerstattung erfolgen soll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 Unicode" svg:font-family="'Lucida Sans Unicode'"/>
    <style:font-face style:name="StarSymbol" svg:font-family="StarSymbol, 'Arial Unicode MS'"/>
    <style:font-face style:name="Verdana" svg:font-family="Verdan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de" fo:country="DE" style:font-name-asian="Lucida Sans Unicode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de" fo:country="DE" style:font-name-asian="Times New Roman" style:font-size-asian="12pt" style:language-asian="ja" style:country-asian="JP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imes New Roman" fo:font-size="10pt" fo:language="en" fo:country="US" style:text-underline-style="solid" style:text-underline-width="auto" style:text-underline-color="font-color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-Absatz-Standardschriftart111111111111111111111111111" style:family="text"/>
    <style:style style:name="WW-Absatz-Standardschriftart1111111111111111111111111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5" style:family="text">
      <style:text-properties style:font-name="Wingdings"/>
    </style:style>
    <style:style style:name="WW-Absatz-Standardschriftart11111111111111111111111111111" style:family="text"/>
    <style:style style:name="Internet_20_link" style:display-name="Internet link" style:family="text" style:parent-style-name="WW-Absatz-Standardschriftart11111111111111111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111111111111111111111111111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color="#4c4c4c" style:font-name="Verdana1" fo:font-size="18pt" fo:language="de" fo:country="DE" style:font-name-asian="Times New Roman" style:font-size-asian="18pt" style:language-asian="ja" style:country-asian="JP" style:font-name-complex="Times New Roman" style:font-size-complex="12pt" style:language-complex="ar" style:country-complex="SA"/>
    </style:style>
    <style:style style:name="M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color="#4c4c4c" style:font-name="Verdana1" fo:font-size="11pt" fo:language="de" fo:country="DE" style:font-name-asian="Times New Roman" style:font-size-asian="11pt" style:language-asian="ja" style:country-asian="JP" style:font-name-complex="Times New Roman" style:font-size-complex="11pt" style:language-complex="ar" style:country-complex="SA"/>
    </style:style>
    <style:style style:name="MP3" style:family="paragraph" style:parent-style-name="Header">
      <style:paragraph-properties fo:text-align="start" style:justify-single-word="false">
        <style:tab-stops>
          <style:tab-stop style:position="6.033cm"/>
        </style:tab-stops>
      </style:paragraph-properties>
      <style:text-properties fo:color="#4c4c4c" style:font-name="Verdana1" fo:font-size="6pt" fo:language="de" fo:country="DE" style:font-name-asian="Times New Roman" style:font-size-asian="6pt" style:language-asian="ja" style:country-asian="JP" style:font-name-complex="Times New Roman" style:font-size-complex="6pt" style:language-complex="ar" style:country-complex="SA"/>
    </style:style>
    <style:style style:name="M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color="#4c4c4c" style:font-name="Verdana1" fo:font-size="6pt" fo:language="zxx" fo:country="none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 style:parent-style-name="Standard">
      <style:text-properties fo:color="#4c4c4c" style:font-name="Verdana1" fo:font-size="3pt" style:font-size-asian="3pt" style:font-size-complex="3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color="#4c4c4c" style:font-name="Verdana1" fo:font-size="8pt" fo:language="de" fo:country="DE" style:font-name-asian="Times New Roman" style:font-size-asian="8pt" style:language-asian="ja" style:country-asian="JP" style:font-name-complex="Times New Roman" style:font-size-complex="8pt" style:language-complex="ar" style:country-complex="SA"/>
    </style:style>
    <style:style style:name="MP8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color="#808080" style:font-name="Verdana1" fo:font-size="3pt" fo:language="de" fo:country="DE" style:font-name-asian="Times New Roman" style:font-size-asian="3pt" style:language-asian="ja" style:country-asian="JP" style:font-name-complex="Times New Roman" style:font-size-complex="3pt" style:language-complex="ar" style:country-complex="SA"/>
    </style:style>
    <style:style style:name="MP9" style:family="paragraph" style:parent-style-name="Header">
      <style:text-properties fo:color="#808080" style:font-name="Verdana1" fo:font-size="8pt" style:font-size-asian="8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color="#4c4c4c" style:font-name="Verdana1" fo:font-size="15pt" fo:language="de" fo:country="DE" style:font-name-asian="Times New Roman" style:font-size-asian="15pt" style:language-asian="ja" style:country-asian="JP" style:font-name-complex="Arial" style:font-size-complex="15pt" style:language-complex="ar" style:country-complex="SA"/>
    </style:style>
    <style:style style:name="MT1" style:family="text">
      <style:text-properties fo:color="#808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5cm" fo:margin-left="0cm" fo:margin-right="0cm" fo:margin-top="1.3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001cm" fo:margin-bottom="2.7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6.826cm" svg:y="-0.485cm" svg:width="1.702cm" svg:height="1.693cm" draw:z-index="3"><draw:image xlink:href="Pictures/100000000000023C00000239CFF8B2DA.jpg" xlink:type="simple" xlink:show="embed" xlink:actuate="onLoad"/></draw:frame><draw:frame draw:style-name="Mfr1" draw:name="Grafik3" text:anchor-type="paragraph" svg:x="8.527cm" svg:y="-0.485cm" svg:width="0.28cm" svg:height="0.28cm" draw:z-index="5"><draw:image xlink:href="Pictures/100000000000007200000072A8B77F42.jpg" xlink:type="simple" xlink:show="embed" xlink:actuate="onLoad"/></draw:frame></text:p>
        <text:p text:style-name="MP2"/>
        <text:p text:style-name="MP1">Raimund Kalinowski</text:p>
        <text:p text:style-name="MP3"><text:span text:style-name="MT1">Seite </text:span><text:span text:style-name="MT1"><text:page-number text:select-page="current">2</text:page-number></text:span><text:span text:style-name="MT1"> von </text:span><text:span text:style-name="MT1"><text:page-count style:num-format="1">2</text:page-count></text:span></text:p>
        <text:p text:style-name="MP4"><draw:line text:anchor-type="char" draw:z-index="1" draw:style-name="Mgr1" draw:text-style-name="MP5" svg:x1="0cm" svg:y1="0.247cm" svg:x2="15.875cm" svg:y2="0.247cm"><text:p/></draw:line></text:p>
        <text:p text:style-name="MP6"> </text:p>
        <text:p text:style-name="MP7">Staatlich anerkannte Gütestelle nach § 794 Abs.1 Nr.1 ZPO</text:p>
        <text:p text:style-name="MP7">rk@streithilfe.org; 04465/945223; www.streithilfe.org</text:p>
        <text:p text:style-name="MP8"/>
        <text:p text:style-name="MP9"><text:tab/><text:tab/></text:p>
      </style:header>
      <style:footer>
        <text:p text:style-name="MP10">Gutachten - Bewertung - Beratung - Schulung - Mediation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vert_20_1" style:display-name="Konvert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aimund Kalinowski</dc:title>
    <meta:creation-date>2011-12-28T15:01:06.88</meta:creation-date>
    <meta:editing-cycles>8</meta:editing-cycles>
    <meta:editing-duration>PT16M30S</meta:editing-duration>
    <meta:generator>OpenOffice.org/3.3$Win32 OpenOffice.org_project/330m20$Build-9567</meta:generator>
    <meta:initial-creator>Raimund Kalinowski</meta:initial-creator>
    <dc:date>2012-02-20T09:12:04.02</dc:date>
    <dc:creator>Raimund Kalinowski</dc:creator>
    <meta:document-statistic meta:table-count="0" meta:image-count="2" meta:object-count="0" meta:page-count="2" meta:paragraph-count="36" meta:word-count="290" meta:character-count="2243"/>
    <meta:template xlink:type="simple" xlink:actuate="onRequest" xlink:title="Raimund Kalinowski" xlink:href="../../../../vorlagen/openoffice/brief_sv.ott" meta:date="2011-12-28T15:01:06.75"/>
  </office:meta>
</office:document-meta>
</file>